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5833in" fo:text-indent="-0.2333in">
        <style:tab-stops/>
      </style:paragraph-properties>
      <style:text-properties style:font-name="標楷體" style:font-name-asian="標楷體" fo:color="#0000FF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15" style:parent-style-name="內文" style:list-style-name="LFO3" style:family="paragraph">
      <style:paragraph-properties fo:text-align="justify" fo:margin-right="-0.2319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P16" style:parent-style-name="內文" style:list-style-name="LFO3" style:family="paragraph">
      <style:paragraph-properties fo:text-align="justify" fo:margin-right="-0.2319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P17" style:parent-style-name="內文" style:list-style-name="LFO3" style:family="paragraph">
      <style:paragraph-properties fo:text-align="justify" fo:margin-right="-0.2319in">
        <style:tab-stops>
          <style:tab-stop style:type="left" style:position="0.0979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margin-top="0.125in" fo:margin-left="0.6694in" fo:text-indent="-0.3347in">
        <style:tab-stops>
          <style:tab-stop style:type="left" style:position="0.118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7916in" fo:text-indent="-0.7916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>
        <style:tab-stops>
          <style:tab-stop style:type="left" style:position="0.120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margin-left="0.8333in" fo:text-indent="-0.8333in">
        <style:tab-stops>
          <style:tab-stop style:type="left" style:position="-0.045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letter-spacing="0.0069in"/>
    </style:style>
    <style:style style:name="T48" style:parent-style-name="預設段落字型" style:family="text">
      <style:text-properties style:font-name="標楷體" style:font-name-asian="標楷體" fo:color="#0000FF" fo:letter-spacing="0.0069in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P52" style:parent-style-name="內文" style:family="paragraph">
      <style:paragraph-properties fo:margin-left="1in" fo:text-indent="-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 style:font-weight-complex="bold" fo:color="#0000FF" fo:letter-spacing="0.0069in"/>
    </style:style>
    <style:style style:name="T57" style:parent-style-name="預設段落字型" style:family="text">
      <style:text-properties style:font-name="標楷體" style:font-name-asian="標楷體" style:font-weight-complex="bold" fo:color="#0000FF" fo:letter-spacing="0.0069in"/>
    </style:style>
    <style:style style:name="T58" style:parent-style-name="預設段落字型" style:family="text">
      <style:text-properties style:font-name="標楷體" style:font-name-asian="標楷體" style:font-weight-complex="bold" fo:color="#0000FF" fo:letter-spacing="0.0069in"/>
    </style:style>
    <style:style style:name="T59" style:parent-style-name="預設段落字型" style:family="text">
      <style:text-properties style:font-name="標楷體" style:font-name-asian="標楷體" fo:color="#0000FF" fo:letter-spacing="0.0069in"/>
    </style:style>
    <style:style style:name="P60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P61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P62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P63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P64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P65" style:parent-style-name="內文" style:family="paragraph">
      <style:paragraph-properties fo:margin-left="0.875in">
        <style:tab-stops/>
      </style:paragraph-properties>
      <style:text-properties style:font-name="標楷體" style:font-name-asian="標楷體" fo:color="#0000FF" fo:letter-spacing="0.0069in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學改進研究計畫書格式</text:p>
      <text:p text:style-name="P2">(請自行以<text:s/>A4<text:s/>紙張繕打，篇幅在十頁以內)</text:p>
      <text:p text:style-name="P3"/>
      <text:p text:style-name="P4">計畫名稱</text:p>
      <text:p text:style-name="P5"/>
      <text:p text:style-name="P6">※請說明本計畫或本課程欲培養/增強哪些學生核心能力或學習成果 (learning outcomes)。</text:p>
      <text:p text:style-name="P7"/>
      <text:list text:style-name="LFO1" text:continue-numbering="true">
        <text:list-item>
          <text:p text:style-name="P8">背景與目的</text:p>
        </text:list-item>
      </text:list>
      <text:p text:style-name="P9"/>
      <text:list text:style-name="LFO1" text:continue-numbering="true">
        <text:list-item>
          <text:p text:style-name="P10">研究特色、創新及重要性</text:p>
        </text:list-item>
      </text:list>
      <text:p text:style-name="P11"><text:s text:c="4"/></text:p>
      <text:list text:style-name="LFO1" text:continue-numbering="true">
        <text:list-item>
          <text:p text:style-name="P12">研究問題</text:p>
        </text:list-item>
      </text:list>
      <text:p text:style-name="P13"><text:s text:c="4"/></text:p>
      <text:list text:style-name="LFO1" text:continue-numbering="true">
        <text:list-item>
          <text:p text:style-name="P14">執行方法<text:s/></text:p>
        </text:list-item>
      </text:list>
      <text:list text:style-name="LFO3" text:continue-numbering="true">
        <text:list-item>
          <text:p text:style-name="P15">對象</text:p>
        </text:list-item>
        <text:list-item>
          <text:p text:style-name="P16">進行方法</text:p>
        </text:list-item>
        <text:list-item>
          <text:p text:style-name="P17">評估學生學習成效方式<text:s/>(包括資料來源與分析方法)</text:p>
        </text:list-item>
      </text:list>
      <text:soft-page-break/>
      <text:list text:style-name="LFO1" text:continue-numbering="true">
        <text:list-item>
          <text:p text:style-name="P18">執行期限</text:p>
        </text:list-item>
      </text:list>
      <text:p text:style-name="P19"><text:s text:c="4"/></text:p>
      <text:list text:style-name="LFO1" text:continue-numbering="true">
        <text:list-item>
          <text:p text:style-name="P20">預期成效及貢獻</text:p>
        </text:list-item>
      </text:list>
      <text:p text:style-name="P21">　　</text:p>
      <text:list text:style-name="LFO1" text:continue-numbering="true">
        <text:list-item>
          <text:p text:style-name="P22"><text:span text:style-name="T23">經費項目</text:span><text:span text:style-name="T24">(</text:span><text:span text:style-name="T25">補助額度</text:span><text:span text:style-name="T26">每</text:span><text:span text:style-name="T27">學期</text:span><text:span text:style-name="T28">以</text:span><text:span text:style-name="T29">7萬5仟元為上限；</text:span><text:span text:style-name="T30">每</text:span><text:span text:style-name="T31">學年以</text:span><text:span text:style-name="T32"><text:s/></text:span><text:span text:style-name="T33">15</text:span><text:span text:style-name="T34"><text:s/></text:span><text:span text:style-name="T35">萬為上限</text:span><text:span text:style-name="T36">)</text:span></text:p>
        </text:list-item>
      </text:list>
      <text:p text:style-name="P37"><text:span text:style-name="T38"><text:tab/>(聘僱勞僱型兼任助理/臨時工</text:span><text:span text:style-name="T39">聘僱延伸之雇主負擔勞退金和勞保部份</text:span><text:span text:style-name="T40">於</text:span><text:span text:style-name="T41">本計畫核定補助額度內項下支應</text:span><text:span text:style-name="T42">。</text:span></text:p>
      <text:p text:style-name="P43"><text:span text:style-name="T44"><text:tab/></text:span><text:span text:style-name="T45">注意事項：</text:span><text:span text:style-name="T46">下列項目</text:span><text:span text:style-name="T47">非屬</text:span><text:span text:style-name="T48">邁向頂尖大學計畫補助範疇，</text:span><text:span text:style-name="T49">請申請人</text:span><text:span text:style-name="T50">不必編列</text:span><text:span text:style-name="T51">：</text:span></text:p>
      <text:p text:style-name="P52"><text:span text:style-name="T53">1.</text:span><text:span text:style-name="T54"><text:s/></text:span><text:span text:style-name="T55">本校</text:span><text:span text:style-name="T56">教職人員之相關津貼</text:span><text:span text:style-name="T57"><text:s/></text:span><text:span text:style-name="T58">(出席費、審查費</text:span><text:span text:style-name="T59">、諮詢費、稿費、引言人費)</text:span></text:p>
      <text:p text:style-name="P60">2.<text:s/>校內場地費</text:p>
      <text:p text:style-name="P61">3.<text:s/>行政管理費</text:p>
      <text:p text:style-name="P62">4.<text:s/>圖書購置費</text:p>
      <text:p text:style-name="P63">5.<text:s/>儀器設備費<text:s/>(單價一萬元以上之設備)</text:p>
      <text:p text:style-name="P64">6.<text:s/>國外差旅生活費</text:p>
      <text:p text:style-name="P65">7.<text:s/>水電費等</text:p>
      <text:p text:style-name="內文"><text:span text:style-name="T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dc:subject/>
    <meta:initial-creator>user</meta:initial-creator>
    <dc:creator>user</dc:creator>
    <meta:creation-date>2017-02-10T03:26:00Z</meta:creation-date>
    <dc:date>2017-02-10T03:27:00Z</dc:date>
    <meta:print-date>2014-12-26T03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16" meta:row-count="2" meta:non-whitespace-character-count="355"/>
  </office:meta>
</office:document-meta>
</file>