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576in"/>
    </style:style>
    <style:style style:name="TableColumn4" style:family="table-column">
      <style:table-column-properties style:column-width="2.009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7715in"/>
    </style:style>
    <style:style style:name="Table2" style:family="table">
      <style:table-properties style:width="6.3194in" fo:margin-left="0in" table:align="left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3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 style:font-name-asian="標楷體" style:font-size-complex="13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size-complex="13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 style:font-size-complex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="標楷體" style:font-name-asian="標楷體" style:font-size-complex="13pt"/>
    </style:style>
    <style:style style:name="TableRow61" style:family="table-row">
      <style:table-row-properties style:min-row-height="0.3937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3pt"/>
    </style:style>
    <style:style style:name="TableRow66" style:family="table-row">
      <style:table-row-properties style:min-row-height="0.187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3pt"/>
    </style:style>
    <style:style style:name="TableRow72" style:family="table-row">
      <style:table-row-properties style:min-row-height="3.4881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3pt"/>
    </style:style>
    <style:style style:name="P77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3pt"/>
    </style:style>
    <style:style style:name="P78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3pt"/>
    </style:style>
    <style:style style:name="P79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3pt"/>
    </style:style>
    <style:style style:name="P80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3pt"/>
    </style:style>
    <style:style style:name="P81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3pt"/>
    </style:style>
    <style:style style:name="P82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3pt"/>
    </style:style>
    <style:style style:name="P83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3pt"/>
    </style:style>
    <style:style style:name="P84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3pt"/>
    </style:style>
    <style:style style:name="P85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3pt"/>
    </style:style>
    <style:style style:name="P86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3pt"/>
    </style:style>
    <style:style style:name="P87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3pt"/>
    </style:style>
    <style:style style:name="P88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3pt"/>
    </style:style>
    <style:style style:name="P89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3pt"/>
    </style:style>
    <style:style style:name="P90" style:parent-style-name="內文" style:family="paragraph">
      <style:paragraph-properties style:snap-to-layout-grid="false" fo:line-height="0.3333in" fo:margin-left="0.2951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96" style:parent-style-name="內文" style:family="paragraph">
      <style:paragraph-properties style:snap-to-layout-grid="false" fo:text-align="center" fo:line-height="0.3333in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教學改進研究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課程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授課教師</text:p>
          </table:table-cell>
          <table:table-cell table:style-name="TableCell15">
            <text:p text:style-name="P16"/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>E-mai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開課學系</text:p>
          </table:table-cell>
          <table:table-cell table:style-name="TableCell33">
            <text:p text:style-name="P34"/>
          </table:table-cell>
          <table:table-cell table:style-name="TableCell35">
            <text:p text:style-name="P36">新開課程</text:p>
          </table:table-cell>
          <table:table-cell table:style-name="TableCell37">
            <text:p text:style-name="P38"><text:span text:style-name="T39">□是 <text:s text:c="5"/>□否</text:span></text:p>
          </table:table-cell>
        </table:table-row>
        <table:table-row table:style-name="TableRow40">
          <table:table-cell table:style-name="TableCell41">
            <text:p text:style-name="P42">開課學年度</text:p>
          </table:table-cell>
          <table:table-cell table:style-name="TableCell43">
            <text:p text:style-name="P44"/>
          </table:table-cell>
          <table:table-cell table:style-name="TableCell45">
            <text:p text:style-name="P46">開課學期</text:p>
          </table:table-cell>
          <table:table-cell table:style-name="TableCell47">
            <text:p text:style-name="P48"><text:span text:style-name="T49">□上學期 <text:s/>□下學期</text:span></text:p>
          </table:table-cell>
        </table:table-row>
        <table:table-row table:style-name="TableRow50">
          <table:table-cell table:style-name="TableCell51">
            <text:p text:style-name="P52">課程長度</text:p>
          </table:table-cell>
          <table:table-cell table:style-name="TableCell53">
            <text:p text:style-name="P54"><text:span text:style-name="T55">□一學期 <text:s text:c="4"/>□一學年</text:span></text:p>
          </table:table-cell>
          <table:table-cell table:style-name="TableCell56">
            <text:p text:style-name="P57">必選修</text:p>
          </table:table-cell>
          <table:table-cell table:style-name="TableCell58">
            <text:p text:style-name="P59"><text:span text:style-name="T60">□必修 <text:s text:c="3"/>□選修</text:span></text:p>
          </table:table-cell>
        </table:table-row>
        <table:table-row table:style-name="TableRow61">
          <table:table-cell table:style-name="TableCell62">
            <text:p text:style-name="P63">結案報告公開</text:p>
          </table:table-cell>
          <table:table-cell table:style-name="TableCell64" table:number-columns-spanned="3">
            <text:p text:style-name="P65">本人同意將此結案報告書公佈於教學發展中心網站上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申請補助經費</text:p>
            <text:p text:style-name="P69">（新台幣：元）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計畫摘要</text:p>
          </table:table-cell>
          <table:table-cell table:style-name="TableCell75" table:number-columns-spanned="3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</table:table-row>
      </table:table>
      <text:p text:style-name="P90"><text:span text:style-name="T91">計畫主持人：</text:span><text:span text:style-name="T92"><text:s text:c="21"/></text:span><text:span text:style-name="T93">系主任：</text:span></text:p>
      <text:p text:style-name="P94"/>
      <text:p text:style-name="P95"/>
      <text:p text:style-name="P96"><text:span text:style-name="T97">中</text:span><text:span text:style-name="T98"><text:s text:c="2"/></text:span><text:span text:style-name="T99">華</text:span><text:span text:style-name="T100"><text:s text:c="2"/></text:span><text:span text:style-name="T101">民</text:span><text:span text:style-name="T102"><text:s text:c="2"/></text:span><text:span text:style-name="T103">國</text:span><text:span text:style-name="T104"><text:s text:c="6"/></text:span><text:span text:style-name="T105">年</text:span><text:span text:style-name="T106"><text:s text:c="6"/></text:span><text:span text:style-name="T107">月</text:span><text:span text:style-name="T108"><text:s text:c="6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6-07-19T07:43:00Z</meta:creation-date>
    <dc:date>2016-07-19T07:43:00Z</dc:date>
    <meta:print-date>2014-12-22T09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